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P1_pRecordMetadata" style:family="paragraph" style:parent-style-name="pRecordMetadata">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_pRecordMetadata"><text:span text:style-name="recordMetadata">Zhang Pengfei, .Digital Technology Integration Model for Higher Vocational Mathematics Instructional Design in Shandong Province. Bansomdejchaopraya Rajabhat University. Office of Academic Resources and Information Technology, คลังข้อมูลดิจิทัล สำนักวิทยบริการและเทคโนโลยีสารสนเทศ, accessed April 9, 2026, http://202.29.54.157/s/library/item/3590

</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th" fo:country="TH"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pRecordLabel" style:family="paragraph">
      <style:paragraph-properties fo:margin-left="0in" fo:margin-right="0in"/>
    </style:style>
    <style:style style:name="pRecordMetadata" style:family="paragraph">
      <style:paragraph-properties fo:margin-left="120in" fo:margin-right="0in"/>
    </style:style>
    <style:style style:name="recordLabel" style:family="text">
      <style:text-properties style:font-name="Arial" style:font-name-complex="Arial" fo:font-size="12pt" style:font-size-asian="12pt" style:font-size-complex="12pt" fo:color="#1B2232" fo:font-weight="bold" style:font-weight-asian="bold"/>
    </style:style>
    <style:style style:name="recordMetadata" style:family="text">
      <style:text-properties style:font-name="Arial" style:font-name-complex="Arial" fo:font-size="12pt" style:font-size-asian="12pt" style:font-size-complex="12pt"/>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bliography from ระบบคลังข้อมูลดิจิทัล มหาวิทยาลัยราชภัฎบ้านสมเด็จเจ้าพระยา</dc:title>
    <dc:subject>Bibliography</dc:subject>
    <dc:description>Bibliography</dc:description>
    <dc:creator>Anonymous</dc:creator>
    <dc:date>2026-04-09T16:59:24.000</dc:date>
    <meta:generator>PHPWord</meta:generator>
    <meta:initial-creator>Anonymous</meta:initial-creator>
    <meta:creation-date>2026-04-09T16:59:24.000</meta:creation-date>
    <meta:keyword>Bibliography</meta:keyword>
    <meta:user-defined meta:name="Category"/>
    <meta:user-defined meta:name="Company"/>
    <meta:user-defined meta:name="Manager"/>
  </office:meta>
</office:document-meta>
</file>