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9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igital Technology Integration Model for Higher Vocational Mathematics Instructional Design in Shandong Province</text:span></text:p>
        <text:p text:style-name="P7_pRecordLabel"><text:span text:style-name="recordLabel">ผู้แต่ง</text:span></text:p>
        <text:p text:style-name="P8_pRecordMetadata"><text:span text:style-name="recordMetadata">Zhang Pengfei</text:span></text:p>
        <text:p text:style-name="P9_pRecordLabel"><text:span text:style-name="recordLabel">หัวเรื่อง</text:span></text:p>
        <text:p text:style-name="P10_pRecordMetadata"><text:span text:style-name="recordMetadata">Educational technology</text:span></text:p>
        <text:p text:style-name="P11_pRecordMetadata"><text:span text:style-name="recordMetadata">Instructional design</text:span></text:p>
        <text:p text:style-name="P12_pRecordMetadata"><text:span text:style-name="recordMetadata">Mathematics -- Study and teaching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ong Horadal</text:span></text:p>
        <text:p text:style-name="P17_pRecordMetadata"><text:span text:style-name="recordMetadata">Kanakorn Sawangcharoen</text:span></text:p>
        <text:p text:style-name="P18_pRecordMetadata"><text:span text:style-name="recordMetadata">Sombat Teekasap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85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1.334 P456D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6-03-27</text:span></text:p>
        <text:p text:style-name="P35_pRecordLabel"><text:span text:style-name="recordLabel">วันที่เผยแพร่</text:span></text:p>
        <text:p text:style-name="P36_pRecordMetadata"><text:span text:style-name="recordMetadata">2026-03-27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6-03-27</text:span></text:p>
        <text:p text:style-name="P39_pRecordLabel"><text:span text:style-name="recordLabel">ระดับการศึกษา</text:span></text:p>
        <text:p text:style-name="P40_pRecordMetadata"><text:span text:style-name="recordMetadata">Doctor of Philosophy</text:span></text:p>
        <text:p text:style-name="P41_pRecordMetadata"><text:span text:style-name="recordMetadata">Doctoral degree</text:span></text:p>
        <text:p text:style-name="P42_pRecordMetadata"><text:span text:style-name="recordMetadata">Digital Technology Management for Educ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0:32.000</dc:date>
    <meta:generator>PHPWord</meta:generator>
    <meta:initial-creator>Anonymous</meta:initial-creator>
    <meta:creation-date>2026-04-09T17:00:32.000</meta:creation-date>
    <meta:keyword>Bibliography</meta:keyword>
    <meta:user-defined meta:name="Category"/>
    <meta:user-defined meta:name="Company"/>
    <meta:user-defined meta:name="Manager"/>
  </office:meta>
</office:document-meta>
</file>