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ทธาสินี จิตรกรรมไทย เจียจันทร์พงษ์ .เจ้าพระยาศรีสุริยวงศ์ เคยปฏิเสธรัชกาลที่ 5 ไม่ยอมเป็น “สมเด็จเจ้าพระยา” เพราะเหตุใด?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April 30, 2026, http://202.29.54.157/s/library/item/362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44.000</dc:date>
    <meta:generator>PHPWord</meta:generator>
    <meta:initial-creator>Anonymous</meta:initial-creator>
    <meta:creation-date>2026-04-29T19:15:44.000</meta:creation-date>
    <meta:keyword>Bibliography</meta:keyword>
    <meta:user-defined meta:name="Category"/>
    <meta:user-defined meta:name="Company"/>
    <meta:user-defined meta:name="Manager"/>
  </office:meta>
</office:document-meta>
</file>