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กองบรรณาธิการศิลปวัฒนธรรม .มูลเหตุความขัดแย้งวังหน้า-วังหลวง ก่อน “วิกฤตการณ์วังหน้า” สมัย ร.5. สำนักวิทยบริการและเทคโนโลยีสารสนเทศ. มหาวิทยาลัยราชภัฏบ้านสมเด็จเจ้าพระยา, คลังข้อมูลดิจิทัล สำนักวิทยบริการและเทคโนโลยีสารสนเทศ, accessed April 30, 2026, http://202.29.54.157/s/library/item/363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29T19:10:33.000</dc:date>
    <meta:generator>PHPWord</meta:generator>
    <meta:initial-creator>Anonymous</meta:initial-creator>
    <meta:creation-date>2026-04-29T19:10:33.000</meta:creation-date>
    <meta:keyword>Bibliography</meta:keyword>
    <meta:user-defined meta:name="Category"/>
    <meta:user-defined meta:name="Company"/>
    <meta:user-defined meta:name="Manager"/>
  </office:meta>
</office:document-meta>
</file>