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หภัส อินทรีย์ ., &amp; นนท์ณธี ดุลยทวีสิทธิ์ .สมเด็จเจ้าพระยาบรมมหาศรีสุริยวงศ์กับมรดกศิลปวัฒนธรร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30, 2026, http://202.29.54.157/s/library/item/364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0:32.000</dc:date>
    <meta:generator>PHPWord</meta:generator>
    <meta:initial-creator>Anonymous</meta:initial-creator>
    <meta:creation-date>2026-04-29T19:10:32.000</meta:creation-date>
    <meta:keyword>Bibliography</meta:keyword>
    <meta:user-defined meta:name="Category"/>
    <meta:user-defined meta:name="Company"/>
    <meta:user-defined meta:name="Manager"/>
  </office:meta>
</office:document-meta>
</file>