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คณะกรรมการคุ้มครองผู้บริโภค .ข่าว สคบ.ด้านการคุ้มครองผู้บริโภค. สำนักงานคณะกรรมการคุ้มครองผู้บริโภค, คลังข้อมูลดิจิทัล สำนักวิทยบริการและเทคโนโลยีสารสนเทศ, accessed May 28, 2026, http://202.29.54.157/s/library/item/368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33.000</dc:date>
    <meta:generator>PHPWord</meta:generator>
    <meta:initial-creator>Anonymous</meta:initial-creator>
    <meta:creation-date>2026-05-28T13:00:33.000</meta:creation-date>
    <meta:keyword>Bibliography</meta:keyword>
    <meta:user-defined meta:name="Category"/>
    <meta:user-defined meta:name="Company"/>
    <meta:user-defined meta:name="Manager"/>
  </office:meta>
</office:document-meta>
</file>