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89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จ้าจอมคนโปรดแห่งพระราชสำนักฝ่ายใน กับการชิงดีชิงเด่นผ่าน “เจ้าจอมก๊กออ”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.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บุนนาค, สกุล -- ประวัติศาสตร์</text:span></text:p>
        <text:p text:style-name="P12_pRecordMetadata"><text:span text:style-name="recordMetadata">เจ้าจอมสกุลบุนนาค</text:span></text:p>
        <text:p text:style-name="P13_pRecordMetadata"><text:span text:style-name="recordMetadata">พระสนม -- ไทย -- ประวัติศาสตร์</text:span></text:p>
        <text:p text:style-name="P14_pRecordMetadata"><text:span text:style-name="recordMetadata">เจ้าจอมก๊กออ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20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33796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8.000</dc:date>
    <meta:generator>PHPWord</meta:generator>
    <meta:initial-creator>Anonymous</meta:initial-creator>
    <meta:creation-date>2026-05-28T13:00:08.000</meta:creation-date>
    <meta:keyword>Bibliography</meta:keyword>
    <meta:user-defined meta:name="Category"/>
    <meta:user-defined meta:name="Company"/>
    <meta:user-defined meta:name="Manager"/>
  </office:meta>
</office:document-meta>
</file>