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กาญจนบุรี .แนะนำเว็บไซต์ “ระบบคลังข้อมูลท้องถิ่นและองค์ความรู้ Rlocal. มหาวิทยาลัยราชภัฏกาญจนบุรี.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18, 2026, http://202.29.54.157/s/library/item/370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7:03.000</dc:date>
    <meta:generator>PHPWord</meta:generator>
    <meta:initial-creator>Anonymous</meta:initial-creator>
    <meta:creation-date>2026-06-18T01:57:03.000</meta:creation-date>
    <meta:keyword>Bibliography</meta:keyword>
    <meta:user-defined meta:name="Category"/>
    <meta:user-defined meta:name="Company"/>
    <meta:user-defined meta:name="Manager"/>
  </office:meta>
</office:document-meta>
</file>