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0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ดำเนินสะดวก คลองที่รัชกาลที่ 4 ทรงออกเงินดำเนินการขุด ช่วย “ช่วง บุนนาค”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พระบาทสมเด็จพระจอมเกล้าเจ้าอยู่หัว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คลองดำเนินสะดวก</text:span></text:p>
        <text:p text:style-name="P13_pRecordMetadata"><text:span text:style-name="recordMetadata">การคมนาคมทางน้ำ — ไทย</text:span></text:p>
        <text:p text:style-name="P14_pRecordMetadata"><text:span text:style-name="recordMetadata">การขุดคลอง — ไทย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6-15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60641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6:05.000</dc:date>
    <meta:generator>PHPWord</meta:generator>
    <meta:initial-creator>Anonymous</meta:initial-creator>
    <meta:creation-date>2026-06-18T01:56:05.000</meta:creation-date>
    <meta:keyword>Bibliography</meta:keyword>
    <meta:user-defined meta:name="Category"/>
    <meta:user-defined meta:name="Company"/>
    <meta:user-defined meta:name="Manager"/>
  </office:meta>
</office:document-meta>
</file>