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1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้อมป้องปัจจามิตรที่คลองสาน</text:span></text:p>
        <text:p text:style-name="P7_pRecordLabel"><text:span text:style-name="recordLabel">ผู้แต่ง</text:span></text:p>
        <text:p text:style-name="P8_pRecordMetadata"><text:span text:style-name="recordMetadata">วัชรา คลายนาทร</text:span></text:p>
        <text:p text:style-name="P9_pRecordLabel"><text:span text:style-name="recordLabel">หัวเรื่อง</text:span></text:p>
        <text:p text:style-name="P10_pRecordMetadata"><text:span text:style-name="recordMetadata">งานด้านสถาปัตยกรรม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เจ้าพระยาสุรวงศ์ไวยวัฒน์ (วร บุนนาค)</text:span></text:p>
        <text:p text:style-name="P13_pRecordMetadata"><text:span text:style-name="recordMetadata">ป้อมป้องปัจจามิตร</text:span></text:p>
        <text:p text:style-name="P14_pRecordMetadata"><text:span text:style-name="recordMetadata">ป้อมปิดปัจจนึก</text:span></text:p>
        <text:p text:style-name="P15_pRecordMetadata"><text:span text:style-name="recordMetadata">คลองสาน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24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วัชรา คลายนาทร. (2550).<text:s text:c="2"/>ป้อมป้องปัจจามิตรที่คลองสาน. ใน สมาคมศิษย์เก่าบ้านสมเด็จเจ้าพระยา ในพระบรมราชูปถัมภ์, ศรีสมเด็จ' 50 (65-81). มหาวิทยาลัยราชภัฏบ้านสมเด็จเจ้าพระยา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09.000</dc:date>
    <meta:generator>PHPWord</meta:generator>
    <meta:initial-creator>Anonymous</meta:initial-creator>
    <meta:creation-date>2026-07-14T01:43:09.000</meta:creation-date>
    <meta:keyword>Bibliography</meta:keyword>
    <meta:user-defined meta:name="Category"/>
    <meta:user-defined meta:name="Company"/>
    <meta:user-defined meta:name="Manager"/>
  </office:meta>
</office:document-meta>
</file>