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6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ชีวิต สังคม และการเมือง ของท่านช่วง บุนนาค</text:span></text:p>
        <text:p text:style-name="P7_pRecordLabel"><text:span text:style-name="recordLabel">ผู้แต่ง</text:span></text:p>
        <text:p text:style-name="P8_pRecordMetadata"><text:span text:style-name="recordMetadata">นครินทร์ เมฆไตรรัตน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สมเด็จเจ้าพระยาบรมมหาประยูรวงศ์ (ดิส บุนนาค)</text:span></text:p>
        <text:p text:style-name="P13_pRecordMetadata"><text:span text:style-name="recordMetadata">ประวัติศาสตร์ไทย -- สมัยรัตนโกสินทร์ -- รัชกาลที่ 4</text:span></text:p>
        <text:p text:style-name="P14_pRecordMetadata"><text:span text:style-name="recordMetadata">ประวัติศาสตร์ไทย -- สมัยรัตนโกสินทร์ -- รัชกาลที่ 5</text:span></text:p>
        <text:p text:style-name="P15_pRecordMetadata"><text:span text:style-name="recordMetadata">ผู้สำเร็จราชการแผ่นดิน -- ไทย</text:span></text:p>
        <text:p text:style-name="P16_pRecordMetadata"><text:span text:style-name="recordMetadata">วิกฤตการณ์วังหน้า (พ.ศ. 2417)</text:span></text:p>
        <text:p text:style-name="P17_pRecordMetadata"><text:span text:style-name="recordMetadata">การขุดคลอง -- ไทย -- ประวัติศาสตร์</text:span></text:p>
        <text:p text:style-name="P18_pRecordMetadata"><text:span text:style-name="recordMetadata">การศึกษา -- ไทย -- อิทธิพลตะวันตก</text:span></text:p>
        <text:p text:style-name="P19_pRecordMetadata"><text:span text:style-name="recordMetadata">มิชชันนารีในประเทศไทย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8-03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36.000</dc:date>
    <meta:generator>PHPWord</meta:generator>
    <meta:initial-creator>Anonymous</meta:initial-creator>
    <meta:creation-date>2026-08-03T22:11:36.000</meta:creation-date>
    <meta:keyword>Bibliography</meta:keyword>
    <meta:user-defined meta:name="Category"/>
    <meta:user-defined meta:name="Company"/>
    <meta:user-defined meta:name="Manager"/>
  </office:meta>
</office:document-meta>
</file>