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3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ะบบสารสนเทศเพื่อการตัดสินใจของผู้บริหารโรงเรียนราษฎร์บูรณะ (มูฮำหมัดอุทิศ)</text:span></text:p>
        <text:p text:style-name="P7_pRecordLabel"><text:span text:style-name="recordLabel">ผู้แต่ง</text:span></text:p>
        <text:p text:style-name="P8_pRecordMetadata"><text:span text:style-name="recordMetadata">ระวัง ลี้วิชัย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ราษฏร์บูรณะ (มูฮำหมัดอุทิศ) -- กรุงเทพฯ -- การบริหารงานบุคคล</text:span></text:p>
        <text:p text:style-name="P11_pRecordMetadata"><text:span text:style-name="recordMetadata">ระบบสารสนเทศเพื่อการจัดก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นันทา เลาหนันน์</text:span></text:p>
        <text:p text:style-name="P16_pRecordMetadata"><text:span text:style-name="recordMetadata">ศักดิ์คเรศ ประกอบผล</text:span></text:p>
        <text:p text:style-name="P17_pRecordMetadata"><text:span text:style-name="recordMetadata">อุดมศักดิ์<text:s text:c="2"/>นาดี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5901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12 ร261ก 2545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development of an information system for the descision making of ratburana (muhummadutit) school administrator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5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223-3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3:33.000</dc:date>
    <meta:generator>PHPWord</meta:generator>
    <meta:initial-creator>Anonymous</meta:initial-creator>
    <meta:creation-date>2026-01-14T14:03:33.000</meta:creation-date>
    <meta:keyword>Bibliography</meta:keyword>
    <meta:user-defined meta:name="Category"/>
    <meta:user-defined meta:name="Company"/>
    <meta:user-defined meta:name="Manager"/>
  </office:meta>
</office:document-meta>
</file>