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ประชาธิปไตยด้านคารวธรรมของนักเรียนโรงเรียนประถมสาธิต สถาบัน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ชนิดา จันเรียง</text:span></text:p>
        <text:p text:style-name="P9_pRecordLabel"><text:span text:style-name="recordLabel">หัวเรื่อง</text:span></text:p>
        <text:p text:style-name="P10_pRecordMetadata"><text:span text:style-name="recordMetadata">นักเรียน -- พฤติกรรม -- วิจัย</text:span></text:p>
        <text:p text:style-name="P11_pRecordMetadata"><text:span text:style-name="recordMetadata">ประชาธิปไตย -- การศึกษาและการสอ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ีระ ประเสริฐศิลป์</text:span></text:p>
        <text:p text:style-name="P16_pRecordMetadata"><text:span text:style-name="recordMetadata">ทิวัตถ์ มณีโช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opacb.bsru.ac.th/cgi-bin/koha/opac-detail.pl?biblionumber=1592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024 ช152ร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Model the development of student's democratic behavior in respect for others of the elementary demonstration school of rajabhat institute bansomdejchaopraya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167-9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21.000</dc:date>
    <meta:generator>PHPWord</meta:generator>
    <meta:initial-creator>Anonymous</meta:initial-creator>
    <meta:creation-date>2026-01-14T14:04:21.000</meta:creation-date>
    <meta:keyword>Bibliography</meta:keyword>
    <meta:user-defined meta:name="Category"/>
    <meta:user-defined meta:name="Company"/>
    <meta:user-defined meta:name="Manager"/>
  </office:meta>
</office:document-meta>
</file>