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4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การประเมินผลการปฏิบัติงานของครูโครงเรียนกันตทาราม (สืบ - ลูกจันทร์ จึงประไพ) สำนักงานเขตธนบุรี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สมภูมิ ไวทยธรรม</text:span></text:p>
        <text:p text:style-name="P9_pRecordLabel"><text:span text:style-name="recordLabel">หัวเรื่อง</text:span></text:p>
        <text:p text:style-name="P10_pRecordMetadata"><text:span text:style-name="recordMetadata">ครู -- การประเมิน</text:span></text:p>
        <text:p text:style-name="P11_pRecordMetadata"><text:span text:style-name="recordMetadata">การประเมินผลงา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รพันธ์ ยันต์ทอง</text:span></text:p>
        <text:p text:style-name="P16_pRecordMetadata"><text:span text:style-name="recordMetadata">สุภรณ์ ลิ้มบริบูรณ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604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1 ส271ก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the techer' performance appraisal system at kantathararam (Suep-Lukchan Chuengprapai) school Khet Thon Buri, Bangkok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54-3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4:18.000</dc:date>
    <meta:generator>PHPWord</meta:generator>
    <meta:initial-creator>Anonymous</meta:initial-creator>
    <meta:creation-date>2026-01-14T14:04:18.000</meta:creation-date>
    <meta:keyword>Bibliography</meta:keyword>
    <meta:user-defined meta:name="Category"/>
    <meta:user-defined meta:name="Company"/>
    <meta:user-defined meta:name="Manager"/>
  </office:meta>
</office:document-meta>
</file>