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ิจกรรมพัฒนาบุคลากรโรงเรียนวัดชัยฉิมพลีเพื่อเข้าสู่โรงเรียนประกันคุณภาพ</text:span></text:p>
        <text:p text:style-name="P7_pRecordLabel"><text:span text:style-name="recordLabel">ผู้แต่ง</text:span></text:p>
        <text:p text:style-name="P8_pRecordMetadata"><text:span text:style-name="recordMetadata">อมรา ทวีทุน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พัฒนา--การพัฒนาบุคลาก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มณี เหมทานนท์</text:span></text:p>
        <text:p text:style-name="P15_pRecordMetadata"><text:span text:style-name="recordMetadata">กาญจนา วัฒายุ</text:span></text:p>
        <text:p text:style-name="P16_pRecordMetadata"><text:span text:style-name="recordMetadata">มาศวิมล รักบ้านเกิด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5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1 อ293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n personnel development activities towards educational quality assurance at wat chaichimplee school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21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8.000</dc:date>
    <meta:generator>PHPWord</meta:generator>
    <meta:initial-creator>Anonymous</meta:initial-creator>
    <meta:creation-date>2026-01-14T14:05:08.000</meta:creation-date>
    <meta:keyword>Bibliography</meta:keyword>
    <meta:user-defined meta:name="Category"/>
    <meta:user-defined meta:name="Company"/>
    <meta:user-defined meta:name="Manager"/>
  </office:meta>
</office:document-meta>
</file>