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พฤติกรรมประชาธิปไตยด้านคารวธรรมของนักเรียนโรงเรียนปลูกจิต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นิรมล สุวรรณปิณฑะ</text:span></text:p>
        <text:p text:style-name="P9_pRecordLabel"><text:span text:style-name="recordLabel">หัวเรื่อง</text:span></text:p>
        <text:p text:style-name="P10_pRecordMetadata"><text:span text:style-name="recordMetadata">ประชาธิปไตย -- การศึกษาและการสอน</text:span></text:p>
        <text:p text:style-name="P11_pRecordMetadata"><text:span text:style-name="recordMetadata">นักเรียน--พฤติกรร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ีระ ประเสริฐศิลป์</text:span></text:p>
        <text:p text:style-name="P16_pRecordMetadata"><text:span text:style-name="recordMetadata">ทิวัตถ์ มณีโช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605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21.8 น645ร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Model for the development of student's democracy behaviour in respect for others of plookjit school bangkok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07-1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3:48.000</dc:date>
    <meta:generator>PHPWord</meta:generator>
    <meta:initial-creator>Anonymous</meta:initial-creator>
    <meta:creation-date>2026-01-14T12:13:48.000</meta:creation-date>
    <meta:keyword>Bibliography</meta:keyword>
    <meta:user-defined meta:name="Category"/>
    <meta:user-defined meta:name="Company"/>
    <meta:user-defined meta:name="Manager"/>
  </office:meta>
</office:document-meta>
</file>