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5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ความต้องการของชุมชนในการมีส่วนร่วมบริหารจัดการศึกษาโรงเรียนมัธยมศึกษา สังกัดกรมสามัญศึกษา ส่วนกลาง สหวิทยาเขตรัตนโกสินทร์ 1</text:span></text:p>
        <text:p text:style-name="P7_pRecordLabel"><text:span text:style-name="recordLabel">ผู้แต่ง</text:span></text:p>
        <text:p text:style-name="P8_pRecordMetadata"><text:span text:style-name="recordMetadata">นาวี ยั่งยืน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ส่วนตำบล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ฎ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รายุทธ์ เศรษฐขจร</text:span></text:p>
        <text:p text:style-name="P15_pRecordMetadata"><text:span text:style-name="recordMetadata">สมศักดิ์<text:s text:c="2"/>ดลประสิทธิ์</text:span></text:p>
        <text:p text:style-name="P16_pRecordMetadata"><text:span text:style-name="recordMetadata">พรรณี เกษกมล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4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26874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3.119 น495ก 254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A study of community's needs for participation in the administration of secondary schools in Ratanakosin 1 school cluster under Jurisdiction of General Education Department , Ministry of Education , Thailand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4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110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15.000</dc:date>
    <meta:generator>PHPWord</meta:generator>
    <meta:initial-creator>Anonymous</meta:initial-creator>
    <meta:creation-date>2026-01-14T12:28:15.000</meta:creation-date>
    <meta:keyword>Bibliography</meta:keyword>
    <meta:user-defined meta:name="Category"/>
    <meta:user-defined meta:name="Company"/>
    <meta:user-defined meta:name="Manager"/>
  </office:meta>
</office:document-meta>
</file>