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บทบาทการพึ่งตนเองของนักเรียนชั้นประถมศึกษาปีที่ 6 ในครอบครัวสมัยใหม่ เขตภาษีเจริญ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เพ็ญศรี พุ่มเที่ยง</text:span></text:p>
        <text:p text:style-name="P9_pRecordLabel"><text:span text:style-name="recordLabel">หัวเรื่อง</text:span></text:p>
        <text:p text:style-name="P10_pRecordMetadata"><text:span text:style-name="recordMetadata">เด็ก -- ไทย -- กรุงเทพฯ -- การดูแลและสุขวิทย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งลักษณ์<text:s text:c="2"/>เทพสวัสดิ์</text:span></text:p>
        <text:p text:style-name="P15_pRecordMetadata"><text:span text:style-name="recordMetadata">ประเทือง อัมพรภักดิ์</text:span></text:p>
        <text:p text:style-name="P16_pRecordMetadata"><text:span text:style-name="recordMetadata">จันทร์วิภา ดิลกสัมพันธ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27123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06.874 พ899บ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Role of the Self Reliance of Grade Six Students in the Modern Families in Pasicharoen District Bangkok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สังคมศาสตร์เพื่อการพัฒน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04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0:03.000</dc:date>
    <meta:generator>PHPWord</meta:generator>
    <meta:initial-creator>Anonymous</meta:initial-creator>
    <meta:creation-date>2026-01-14T12:20:03.000</meta:creation-date>
    <meta:keyword>Bibliography</meta:keyword>
    <meta:user-defined meta:name="Category"/>
    <meta:user-defined meta:name="Company"/>
    <meta:user-defined meta:name="Manager"/>
  </office:meta>
</office:document-meta>
</file>