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6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 ปัญหาและแนวทางแก้ไขปัญหาของการดำเนินงานตามนโยบายการปฏิรูปการศึกษาของโรงเรียนเอกชนในเครือคาทอลิก คณะอุร์สุลิน</text:span></text:p>
        <text:p text:style-name="P7_pRecordLabel"><text:span text:style-name="recordLabel">ผู้แต่ง</text:span></text:p>
        <text:p text:style-name="P8_pRecordMetadata"><text:span text:style-name="recordMetadata">ทิพย์วรรณ สุขุมเจริญวงศ์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เอกชน--การบริหาร</text:span></text:p>
        <text:p text:style-name="P11_pRecordMetadata"><text:span text:style-name="recordMetadata">การปฏิรูปการศึกษ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รายุทธ์ เศรษฐขจร</text:span></text:p>
        <text:p text:style-name="P16_pRecordMetadata"><text:span text:style-name="recordMetadata">สุภรณ์ ลิ้มบริบูรณ์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2726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07 ท478ก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f Status, Problems and Guidelines for Solution 
According to Education Reform Policy of Catholic Private 
Schools of Ursuline Group</text:span></text:p>
        <text:p text:style-name="P34_pRecordLabel"><text:span text:style-name="recordLabel">บทคัดย่อ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5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การ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198-9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6:33.000</dc:date>
    <meta:generator>PHPWord</meta:generator>
    <meta:initial-creator>Anonymous</meta:initial-creator>
    <meta:creation-date>2026-01-14T12:26:33.000</meta:creation-date>
    <meta:keyword>Bibliography</meta:keyword>
    <meta:user-defined meta:name="Category"/>
    <meta:user-defined meta:name="Company"/>
    <meta:user-defined meta:name="Manager"/>
  </office:meta>
</office:document-meta>
</file>