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63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รูปแบบการบริหารสถาบันวิชาชีพการประกอบอาหาร โดยอาศัยความร่วมมือร่วมใจเพื่อส่งเสริมการเรียนรู้จากประสบการณ์ตรง</text:span></text:p>
        <text:p text:style-name="P7_pRecordLabel"><text:span text:style-name="recordLabel">ผู้แต่ง</text:span></text:p>
        <text:p text:style-name="P8_pRecordMetadata"><text:span text:style-name="recordMetadata">ยิ่งศักดิ์ จงเลิศเจษฎาวงศ์</text:span></text:p>
        <text:p text:style-name="P9_pRecordLabel"><text:span text:style-name="recordLabel">หัวเรื่อง</text:span></text:p>
        <text:p text:style-name="P10_pRecordMetadata"><text:span text:style-name="recordMetadata">อาหาร--การศึกษาและการสอน</text:span></text:p>
        <text:p text:style-name="P11_pRecordMetadata"><text:span text:style-name="recordMetadata">อุตสาหกรรมอาหาร -- การบริหาร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พรชุลี อาชวอำรุง</text:span></text:p>
        <text:p text:style-name="P16_pRecordMetadata"><text:span text:style-name="recordMetadata">นันทา วิทวุฒิศักดิ์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5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27274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2 ย266ก 2545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dministrative Model Development for Institutes of Culinary Arts profession vai Collaboration in Experiential Learning Promotion</text:span></text:p>
        <text:p text:style-name="P33_pRecordLabel"><text:span text:style-name="recordLabel">บทคัดย่อ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5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196-2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12:29.000</dc:date>
    <meta:generator>PHPWord</meta:generator>
    <meta:initial-creator>Anonymous</meta:initial-creator>
    <meta:creation-date>2026-01-14T12:12:29.000</meta:creation-date>
    <meta:keyword>Bibliography</meta:keyword>
    <meta:user-defined meta:name="Category"/>
    <meta:user-defined meta:name="Company"/>
    <meta:user-defined meta:name="Manager"/>
  </office:meta>
</office:document-meta>
</file>