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6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ต้องการและแนวทางการมีส่วนร่วมของผู้ปกครองในการบริหารงานของโรงเรียนประถมสาธิต สถาบันราชภัฏบ้านสมเด็จเจ้าพระยา</text:span></text:p>
        <text:p text:style-name="P7_pRecordLabel"><text:span text:style-name="recordLabel">ผู้แต่ง</text:span></text:p>
        <text:p text:style-name="P8_pRecordMetadata"><text:span text:style-name="recordMetadata">อัมพร เลิศณรงค์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ประถมสาธิต สถาบันราชภัฏบ้านสมเด็จเจ้าพระยา -- การมีส่วนร่วมของผู้ปกครอง</text:span></text:p>
        <text:p text:style-name="P11_pRecordMetadata"><text:span text:style-name="recordMetadata">โรงเรียนประถมศึกษา -- ไทย -- กรุงเทพฯ -- การมีส่วนร่วมของผู้ปกครอง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รายุทธ์ เศรษฐขจร</text:span></text:p>
        <text:p text:style-name="P16_pRecordMetadata"><text:span text:style-name="recordMetadata">เปรมสุรีย์ เชื่อมทอง</text:span></text:p>
        <text:p text:style-name="P17_pRecordMetadata"><text:span text:style-name="recordMetadata">ทวีศักดิ์ 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27276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 อ555ค 254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Needs and Guidelines of Parents' Participation in the Administration of Rajabhat Institute Bansomdejchaopraya Demonstration School</text:span></text:p>
        <text:p text:style-name="P34_pRecordLabel"><text:span text:style-name="recordLabel">บทคัดย่อ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5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การบริหารการ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200-4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39.000</dc:date>
    <meta:generator>PHPWord</meta:generator>
    <meta:initial-creator>Anonymous</meta:initial-creator>
    <meta:creation-date>2026-01-14T12:28:39.000</meta:creation-date>
    <meta:keyword>Bibliography</meta:keyword>
    <meta:user-defined meta:name="Category"/>
    <meta:user-defined meta:name="Company"/>
    <meta:user-defined meta:name="Manager"/>
  </office:meta>
</office:document-meta>
</file>