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6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ุณลักษณะของผู้บริหารโรงเรียนประถมศึกษา สังกัดกรุงเทพมหานคร ตามความคาดหวังของข้าราชการครูและคณะกรรมการโรงเรียน</text:span></text:p>
        <text:p text:style-name="P7_pRecordLabel"><text:span text:style-name="recordLabel">ผู้แต่ง</text:span></text:p>
        <text:p text:style-name="P8_pRecordMetadata"><text:span text:style-name="recordMetadata">สมศักดิ์ กลิ่นกลั่น</text:span></text:p>
        <text:p text:style-name="P9_pRecordLabel"><text:span text:style-name="recordLabel">หัวเรื่อง</text:span></text:p>
        <text:p text:style-name="P10_pRecordMetadata"><text:span text:style-name="recordMetadata">ผู้บริหารโรงเรีย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รายุทธ์ เศรษฐขจร</text:span></text:p>
        <text:p text:style-name="P15_pRecordMetadata"><text:span text:style-name="recordMetadata">สุกรณ์ ลิ้มบริบูรณ์</text:span></text:p>
        <text:p text:style-name="P16_pRecordMetadata"><text:span text:style-name="recordMetadata">ทวีศักดิ์ จงประดับเกียรติ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2729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1 ส282ค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Characteristics of Administrators<text:s text:c="2"/>in Primary Schools of the Bangkok<text:s text:c="2"/>Metropolitan as Expected by Teachers and school<text:s text:c="3"/>Educational Committee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188-1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7:24.000</dc:date>
    <meta:generator>PHPWord</meta:generator>
    <meta:initial-creator>Anonymous</meta:initial-creator>
    <meta:creation-date>2026-01-14T12:27:24.000</meta:creation-date>
    <meta:keyword>Bibliography</meta:keyword>
    <meta:user-defined meta:name="Category"/>
    <meta:user-defined meta:name="Company"/>
    <meta:user-defined meta:name="Manager"/>
  </office:meta>
</office:document-meta>
</file>