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6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เปรียบเทียบผลการปฏิบัติงานตามเกณฑ์มาตรฐานของผู้บริหารโรงเรียนมัธยมศึกษาที่เข้าสู่ตำแหน่ง โดยการพิจารณาคัดเลือกและการสอบคัดเลือก</text:span></text:p>
        <text:p text:style-name="P7_pRecordLabel"><text:span text:style-name="recordLabel">ผู้แต่ง</text:span></text:p>
        <text:p text:style-name="P8_pRecordMetadata"><text:span text:style-name="recordMetadata">สมบัติ เสียงเสนาะ</text:span></text:p>
        <text:p text:style-name="P9_pRecordLabel"><text:span text:style-name="recordLabel">หัวเรื่อง</text:span></text:p>
        <text:p text:style-name="P10_pRecordMetadata"><text:span text:style-name="recordMetadata">ผู้บริหารโรงเรียน -- การทำงาน</text:span></text:p>
        <text:p text:style-name="P11_pRecordMetadata"><text:span text:style-name="recordMetadata">ผู้บริหารโรงเรียน -- การประเมิ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 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บุญลือ ทองอยู่</text:span></text:p>
        <text:p text:style-name="P16_pRecordMetadata"><text:span text:style-name="recordMetadata">หรรษา ศิวรักษ์</text:span></text:p>
        <text:p text:style-name="P17_pRecordMetadata"><text:span text:style-name="recordMetadata">อรรณพ จีนะวัฒน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4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27300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20092 ส254ก 2544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COMPARATIVE STUDY OF JOB PERFORMANCES OF<text:s text:c="2"/>SECONDARY SCHOOL PRINCIPALS ENTERING THE ADMINISTRATIVE<text:s text:c="2"/>POSITIONS THROUGH THE SELECTION PROCESS AND THROUGH THE<text:s text:c="2"/>COMPETITIVE EXAMINATION PROCESS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4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112-1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7:31.000</dc:date>
    <meta:generator>PHPWord</meta:generator>
    <meta:initial-creator>Anonymous</meta:initial-creator>
    <meta:creation-date>2026-01-14T12:27:31.000</meta:creation-date>
    <meta:keyword>Bibliography</meta:keyword>
    <meta:user-defined meta:name="Category"/>
    <meta:user-defined meta:name="Company"/>
    <meta:user-defined meta:name="Manager"/>
  </office:meta>
</office:document-meta>
</file>