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7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สภาพและปัญหาการบริหารงานธุรการ การเงิน และพัสดุในโรงเรียนประถมศึกษา สำนักงานเขตธนบุรี สังกัด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อรุณี ไชยบุตร</text:span></text:p>
        <text:p text:style-name="P9_pRecordLabel"><text:span text:style-name="recordLabel">หัวเรื่อง</text:span></text:p>
        <text:p text:style-name="P10_pRecordMetadata"><text:span text:style-name="recordMetadata">การบริหาร--งานธุรการในโรงเรีย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ุรักศักดิ์ หลาบมาลา</text:span></text:p>
        <text:p text:style-name="P15_pRecordMetadata"><text:span text:style-name="recordMetadata">ชัชวาลย์ วงษ์ประเสริฐ</text:span></text:p>
        <text:p text:style-name="P16_pRecordMetadata"><text:span text:style-name="recordMetadata">เกริก วยัคฆานนท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4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2730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1206 อ418ส 2544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ฎ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STATE AND PROBLEMS OF ADMINISTRATION OF BUSINESS AFFAIRS, FINANCE AND SUPPLIES IN PRIMARY SCHOOLS OF THONBURI DISTRICT OFFICE UNDER JURISDICTION OF BANGKOK METROPOLI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4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102-4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3:40.000</dc:date>
    <meta:generator>PHPWord</meta:generator>
    <meta:initial-creator>Anonymous</meta:initial-creator>
    <meta:creation-date>2026-01-14T12:13:40.000</meta:creation-date>
    <meta:keyword>Bibliography</meta:keyword>
    <meta:user-defined meta:name="Category"/>
    <meta:user-defined meta:name="Company"/>
    <meta:user-defined meta:name="Manager"/>
  </office:meta>
</office:document-meta>
</file>