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7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ศึกษาปัญหาและแนวทางการพัฒนาการบริหารงานวิชาการของโรงเรียนประถมศึกษาสังกัดสำนักงานคณะกรรมการการศึกษาเอกชนใน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สุนิสา จำเริญทรัพย์</text:span></text:p>
        <text:p text:style-name="P9_pRecordLabel"><text:span text:style-name="recordLabel">หัวเรื่อง</text:span></text:p>
        <text:p text:style-name="P10_pRecordMetadata"><text:span text:style-name="recordMetadata">การบริหารงานวิชาการ -- ไทย -- กรุงเทพฯ</text:span></text:p>
        <text:p text:style-name="P11_pRecordMetadata"><text:span text:style-name="recordMetadata">โรงเรียนประถมศึกษา -- การบริหาร -- กรุงเทพฯ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อรรณพ จีนะวัฒน์</text:span></text:p>
        <text:p text:style-name="P16_pRecordMetadata"><text:span text:style-name="recordMetadata">บัณฑิต แท่นพิทักษ์</text:span></text:p>
        <text:p text:style-name="P17_pRecordMetadata"><text:span text:style-name="recordMetadata">เปรมสุรีย์ เชื่อมทอง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2731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2.1 ส818ศ 254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f Academic Administrative Problems and<text:s text:c="2"/>Development Procedures of the Primary<text:s text:c="2"/>Schools in Bangkok under the Office of<text:s text:c="2"/>Private Education Commissio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193-8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9:04.000</dc:date>
    <meta:generator>PHPWord</meta:generator>
    <meta:initial-creator>Anonymous</meta:initial-creator>
    <meta:creation-date>2026-01-14T12:29:04.000</meta:creation-date>
    <meta:keyword>Bibliography</meta:keyword>
    <meta:user-defined meta:name="Category"/>
    <meta:user-defined meta:name="Company"/>
    <meta:user-defined meta:name="Manager"/>
  </office:meta>
</office:document-meta>
</file>