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7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สัมพันธ์ระหว่างพฤติกรรมการบริหารของผู้บริหารกับแรงจูงใจในการปฏิบัติงานของครูโรงเรียนเอกชนสายสามัญศึกษา กลุ่มที่ 23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ชุติมา รัตนวงกต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--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ิวัตถ์ มณีโชติ</text:span></text:p>
        <text:p text:style-name="P15_pRecordMetadata"><text:span text:style-name="recordMetadata">เกริก วยัคฆานนท์</text:span></text:p>
        <text:p text:style-name="P16_pRecordMetadata"><text:span text:style-name="recordMetadata">เปรมสุรีย์ เชื่อมทอง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78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ช617ค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RELATIONSHIP BETWEEN ADMINISTRATIVE BEHAVIOR AND TEACHERS JOB MOTIVATION IN PRIVATE SCHOOLS OF GROUP 23,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38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5.000</dc:date>
    <meta:generator>PHPWord</meta:generator>
    <meta:initial-creator>Anonymous</meta:initial-creator>
    <meta:creation-date>2026-01-14T12:28:15.000</meta:creation-date>
    <meta:keyword>Bibliography</meta:keyword>
    <meta:user-defined meta:name="Category"/>
    <meta:user-defined meta:name="Company"/>
    <meta:user-defined meta:name="Manager"/>
  </office:meta>
</office:document-meta>
</file>