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7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ที่มีผลต่อการประกันคุณภาพห้องสมุด: กรณีศึกษาห้องสมุดโรงเรียนอัสสัมชัญ แผนกมัธยมศึกษา</text:span></text:p>
        <text:p text:style-name="P7_pRecordLabel"><text:span text:style-name="recordLabel">ผู้แต่ง</text:span></text:p>
        <text:p text:style-name="P8_pRecordMetadata"><text:span text:style-name="recordMetadata">วิไลรัตน์ สิงหภาณุพงศ์</text:span></text:p>
        <text:p text:style-name="P9_pRecordLabel"><text:span text:style-name="recordLabel">หัวเรื่อง</text:span></text:p>
        <text:p text:style-name="P10_pRecordMetadata"><text:span text:style-name="recordMetadata">ประกันคุณภาพ-- ห้องสมุดโรงเรีย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ไพโรจน์ ชลารักษ์</text:span></text:p>
        <text:p text:style-name="P15_pRecordMetadata"><text:span text:style-name="recordMetadata">หรรษา ศิวรักษ์</text:span></text:p>
        <text:p text:style-name="P16_pRecordMetadata"><text:span text:style-name="recordMetadata">สุนิตย์ เย็นสบาย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31786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27.8 ว733ป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FACTORS AFFECTING LIBRARY QUALITY ASSURANCE : A CASE STUDY
OF ASSUMPTION COLLEGE SECONDARY SCHOOL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63-2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2.000</dc:date>
    <meta:generator>PHPWord</meta:generator>
    <meta:initial-creator>Anonymous</meta:initial-creator>
    <meta:creation-date>2026-01-14T12:28:12.000</meta:creation-date>
    <meta:keyword>Bibliography</meta:keyword>
    <meta:user-defined meta:name="Category"/>
    <meta:user-defined meta:name="Company"/>
    <meta:user-defined meta:name="Manager"/>
  </office:meta>
</office:document-meta>
</file>