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7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มีส่วนร่วมในการจัดการสิ่งแวดล้อมชุมชนของประชาชน: กรณีศึกษาหมู่บ้านซอยสวนพลู เขตสาทร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จิระเดช<text:s text:c="2"/>กอดำรงค์</text:span></text:p>
        <text:p text:style-name="P9_pRecordLabel"><text:span text:style-name="recordLabel">หัวเรื่อง</text:span></text:p>
        <text:p text:style-name="P10_pRecordMetadata"><text:span text:style-name="recordMetadata">การมีส่วนร่วมของประชาชน-- การจัดการสิ่งแวดล้อม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4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ัญญา สัญญาวิวัฒน์</text:span></text:p>
        <text:p text:style-name="P15_pRecordMetadata"><text:span text:style-name="recordMetadata">เกษม จันทร์แก้ว</text:span></text:p>
        <text:p text:style-name="P16_pRecordMetadata"><text:span text:style-name="recordMetadata">บุปผา แช่มประเสริฐ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78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33.7 จ517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People's Participation in Environment Management : A Case Study of Suanplu Patana Community Sathorn Bangkok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สังคมศาสตร์เพื่อการพัฒน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35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3:40.000</dc:date>
    <meta:generator>PHPWord</meta:generator>
    <meta:initial-creator>Anonymous</meta:initial-creator>
    <meta:creation-date>2026-01-14T12:13:40.000</meta:creation-date>
    <meta:keyword>Bibliography</meta:keyword>
    <meta:user-defined meta:name="Category"/>
    <meta:user-defined meta:name="Company"/>
    <meta:user-defined meta:name="Manager"/>
  </office:meta>
</office:document-meta>
</file>