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่าครองชีพที่สมดุลของข้าราชการตำรวจชั้นประทวน: กรณีศึกษาสถานีตำรวจในกองบังคับการตำรวจนครบาล 8</text:span></text:p>
        <text:p text:style-name="P7_pRecordLabel"><text:span text:style-name="recordLabel">ผู้แต่ง</text:span></text:p>
        <text:p text:style-name="P8_pRecordMetadata"><text:span text:style-name="recordMetadata">ถวัลย์ ศุกร์คณาภรณ์</text:span></text:p>
        <text:p text:style-name="P9_pRecordLabel"><text:span text:style-name="recordLabel">หัวเรื่อง</text:span></text:p>
        <text:p text:style-name="P10_pRecordMetadata"><text:span text:style-name="recordMetadata">ค่าครองชีพและมาตรฐานการครองชีพ</text:span></text:p>
        <text:p text:style-name="P11_pRecordMetadata"><text:span text:style-name="recordMetadata">ตำรวจ— เงินเดือ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สถาบันราชภัฏบ้านสมเด็จเจ้าพระยา.<text:s text:c="2"/>สำนักงาน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ัญญา สัญญาวิวัฒน์</text:span></text:p>
        <text:p text:style-name="P16_pRecordMetadata"><text:span text:style-name="recordMetadata">สุพิศวง ธรรมพันทา</text:span></text:p>
        <text:p text:style-name="P17_pRecordMetadata"><text:span text:style-name="recordMetadata">บุปผา แช่มประเสริฐ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6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79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น363.2ถ267ค2546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BALANCE COST OF LIVING OF NON COMMISSIONED POLICE OFFICERS : A CASE STUDY OF METROPOLITANPOLICE DIVISION 8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274-8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2:53.000</dc:date>
    <meta:generator>PHPWord</meta:generator>
    <meta:initial-creator>Anonymous</meta:initial-creator>
    <meta:creation-date>2026-01-14T12:22:53.000</meta:creation-date>
    <meta:keyword>Bibliography</meta:keyword>
    <meta:user-defined meta:name="Category"/>
    <meta:user-defined meta:name="Company"/>
    <meta:user-defined meta:name="Manager"/>
  </office:meta>
</office:document-meta>
</file>