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85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ประสิทธิภาพการดำเนินงานของสำนักวิทยบริการ สถาบันราชภัฏบ้านสมเด็จเจ้าพระยา</text:span></text:p>
        <text:p text:style-name="P7_pRecordLabel"><text:span text:style-name="recordLabel">ผู้แต่ง</text:span></text:p>
        <text:p text:style-name="P8_pRecordMetadata"><text:span text:style-name="recordMetadata">วรุณรัตน์ คนซื่อ</text:span></text:p>
        <text:p text:style-name="P9_pRecordLabel"><text:span text:style-name="recordLabel">หัวเรื่อง</text:span></text:p>
        <text:p text:style-name="P10_pRecordMetadata"><text:span text:style-name="recordMetadata">ห้องสมุดมหาวิทยาลัยและวิทยาลัย</text:span></text:p>
        <text:p text:style-name="P11_pRecordMetadata"><text:span text:style-name="recordMetadata">ห้องสมุดสถาบันอุดมศึกษา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สภาบันราชภัฏบ้านสมเด็จเจ้าพระยา 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ชัชวาลยั วงษ์ประเสริฐ</text:span></text:p>
        <text:p text:style-name="P16_pRecordMetadata"><text:span text:style-name="recordMetadata">นันทา วิทวุฒิศักดิ์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6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31794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027.7593 ว336ก 2546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A Study of the Operation Effectiveness of the<text:s text:c="2"/>Academic Resources Center, Rajabhat Institute Bansomdejchaopraya.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6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ศิลป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บรรณารักษศาสตร์และสารสนเทศศาสตร์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338-8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7:31.000</dc:date>
    <meta:generator>PHPWord</meta:generator>
    <meta:initial-creator>Anonymous</meta:initial-creator>
    <meta:creation-date>2026-01-14T12:27:31.000</meta:creation-date>
    <meta:keyword>Bibliography</meta:keyword>
    <meta:user-defined meta:name="Category"/>
    <meta:user-defined meta:name="Company"/>
    <meta:user-defined meta:name="Manager"/>
  </office:meta>
</office:document-meta>
</file>