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และปัญหาการบริหารงานวิชาการของโรงเรียนสอนภาษาจีนใน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อรอนงค์<text:s text:c="2"/>รัศมีรังษีเหลือง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งานวิชาการ</text:span></text:p>
        <text:p text:style-name="P11_pRecordMetadata"><text:span text:style-name="recordMetadata">โรงเรียนสอนภาษาจีน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บัณฑิต แท่นพิทักษ์</text:span></text:p>
        <text:p text:style-name="P16_pRecordMetadata"><text:span text:style-name="recordMetadata">สมศักดิ์ ดลประสิทธิ์</text:span></text:p>
        <text:p text:style-name="P17_pRecordMetadata"><text:span text:style-name="recordMetadata">เกริก วยัคฆานนท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1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อ383ส 254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status and problems of academic<text:s text:c="2"/>administration in Bangkok Chinese-teaching school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85-3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25.000</dc:date>
    <meta:generator>PHPWord</meta:generator>
    <meta:initial-creator>Anonymous</meta:initial-creator>
    <meta:creation-date>2026-01-14T12:27:25.000</meta:creation-date>
    <meta:keyword>Bibliography</meta:keyword>
    <meta:user-defined meta:name="Category"/>
    <meta:user-defined meta:name="Company"/>
    <meta:user-defined meta:name="Manager"/>
  </office:meta>
</office:document-meta>
</file>