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9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ฟื้นฟูสมรรถภาพคนพิการทางร่างกาย: กรณีศึกษาคนพิการทางร่างกายในศูนย์ฟื้นฟูอาชีพคนพิการพระประแดง กรมพัฒนาสังคมและสวัสดิการ กระทรวงการพัฒนาสังคมและความมั่งคงของมนุษย์</text:span></text:p>
        <text:p text:style-name="P7_pRecordLabel"><text:span text:style-name="recordLabel">ผู้แต่ง</text:span></text:p>
        <text:p text:style-name="P8_pRecordMetadata"><text:span text:style-name="recordMetadata">สิรวิชญ์ สวัสดี</text:span></text:p>
        <text:p text:style-name="P9_pRecordLabel"><text:span text:style-name="recordLabel">หัวเรื่อง</text:span></text:p>
        <text:p text:style-name="P10_pRecordMetadata"><text:span text:style-name="recordMetadata">คนพิการ -- การฟื้นฟูสมรรถภาพ</text:span></text:p>
        <text:p text:style-name="P11_pRecordMetadata"><text:span text:style-name="recordMetadata">คนพิการ -- การสงเคราะห์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นงลักษณ์ เทพสวัสดิ์</text:span></text:p>
        <text:p text:style-name="P16_pRecordMetadata"><text:span text:style-name="recordMetadata">สุพิศวง ธรรมพันทา</text:span></text:p>
        <text:p text:style-name="P17_pRecordMetadata"><text:span text:style-name="recordMetadata">บุปผา<text:s text:c="2"/>แช่มประเสริฐ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6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31813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62.4 ส729ก 2546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Rehabilitation of physical disability : A Case study of physical disability in Phrapradeang vocation rehabilitation center, Department of Social Welfare, Ministry of Social Development and Human Security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6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สังคมศาสตร์เพื่อ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292-6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3:41.000</dc:date>
    <meta:generator>PHPWord</meta:generator>
    <meta:initial-creator>Anonymous</meta:initial-creator>
    <meta:creation-date>2026-01-14T12:13:41.000</meta:creation-date>
    <meta:keyword>Bibliography</meta:keyword>
    <meta:user-defined meta:name="Category"/>
    <meta:user-defined meta:name="Company"/>
    <meta:user-defined meta:name="Manager"/>
  </office:meta>
</office:document-meta>
</file>