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9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ปฏิบัติตามโครงการ "เกษตรทฤษฎีใหม่" ตามแนวพระราชดำริของเกษตรกรในจังหวัดภาคกลางของประเทศไทย</text:span></text:p>
        <text:p text:style-name="P7_pRecordLabel"><text:span text:style-name="recordLabel">ผู้แต่ง</text:span></text:p>
        <text:p text:style-name="P8_pRecordMetadata"><text:span text:style-name="recordMetadata">ยุพดี เหมะรัต</text:span></text:p>
        <text:p text:style-name="P9_pRecordLabel"><text:span text:style-name="recordLabel">หัวเรื่อง</text:span></text:p>
        <text:p text:style-name="P10_pRecordMetadata"><text:span text:style-name="recordMetadata">เกษตรทฤษฎีใหม่ -- ไทย (ภาคกลาง)</text:span></text:p>
        <text:p text:style-name="P11_pRecordMetadata"><text:span text:style-name="recordMetadata">เกษตรกรรมแบบยั่งยืน -- ไทย (ภาคกลาง)</text:span></text:p>
        <text:p text:style-name="P12_pRecordMetadata"><text:span text:style-name="recordMetadata">เกษตรกรรมทางเลือก -- ไทย (ภาคกลาง)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ัญญา สัญญาวิวัฒน์</text:span></text:p>
        <text:p text:style-name="P17_pRecordMetadata"><text:span text:style-name="recordMetadata">สมชัย ชินะตระกูล</text:span></text:p>
        <text:p text:style-name="P18_pRecordMetadata"><text:span text:style-name="recordMetadata">บุปผา แช่มประเสริฐ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6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31815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631.58 ย384ก 2546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THE PRACTICE OF THE FARMERS FOLLOWING "THE NEW THEORY" AGRICULTURAL PROJECT
OF HIS MAJESTY THE KING'S INITIATIVE IN THE PROVINCES OF CENTRAL THAILAND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6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ศิลป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สังคมศาสตร์เพื่อการพัฒน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Edition</text:span></text:p>
        <text:p text:style-name="P47_pRecordMetadata"><text:span text:style-name="recordMetadata">พิมพ์ครั้งที่ 1</text:span></text:p>
        <text:p text:style-name="P48_pRecordLabel"><text:span text:style-name="recordLabel">Isbn</text:span></text:p>
        <text:p text:style-name="P49_pRecordMetadata"><text:span text:style-name="recordMetadata">974-373-268-3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24.000</dc:date>
    <meta:generator>PHPWord</meta:generator>
    <meta:initial-creator>Anonymous</meta:initial-creator>
    <meta:creation-date>2026-01-14T10:43:24.000</meta:creation-date>
    <meta:keyword>Bibliography</meta:keyword>
    <meta:user-defined meta:name="Category"/>
    <meta:user-defined meta:name="Company"/>
    <meta:user-defined meta:name="Manager"/>
  </office:meta>
</office:document-meta>
</file>