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0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ด้านวิชาการของครูโรงเรียนประถมศึกษา สังกัดสำนักงานเขตธนบุรี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ันเพ็ญ คชนิล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งานวิชาการ -- ไทย -- กรุงเทพฯ</text:span></text:p>
        <text:p text:style-name="P11_pRecordMetadata"><text:span text:style-name="recordMetadata">การศึกษา -- ไทย -- กรุงเทพฯ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สถาบัน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บำรุง ปานสุนทร</text:span></text:p>
        <text:p text:style-name="P16_pRecordMetadata"><text:span text:style-name="recordMetadata">สุภรณ์ ลิ้มบริบูรณ์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21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6 ว435ค 254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CADEMIC NEEDS OF PRIMARY SCHOOL TEACHERS IN THONBURI DISTRICT, BANGKOK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84-5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7.000</dc:date>
    <meta:generator>PHPWord</meta:generator>
    <meta:initial-creator>Anonymous</meta:initial-creator>
    <meta:creation-date>2026-01-14T10:44:07.000</meta:creation-date>
    <meta:keyword>Bibliography</meta:keyword>
    <meta:user-defined meta:name="Category"/>
    <meta:user-defined meta:name="Company"/>
    <meta:user-defined meta:name="Manager"/>
  </office:meta>
</office:document-meta>
</file>