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0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เปรียบเทียบความคาดหวังและสภาพที่ปฏิบัติจริงเกี่ยวกับบทบาทของอาจารย์ที่ปรึกษา สถาบันราชภัฏบ้านสมเด็จเจ้าพระยา</text:span></text:p>
        <text:p text:style-name="P7_pRecordLabel"><text:span text:style-name="recordLabel">ผู้แต่ง</text:span></text:p>
        <text:p text:style-name="P8_pRecordMetadata"><text:span text:style-name="recordMetadata">ประเสริฐศรี ธรรมวิหาร</text:span></text:p>
        <text:p text:style-name="P9_pRecordLabel"><text:span text:style-name="recordLabel">หัวเรื่อง</text:span></text:p>
        <text:p text:style-name="P10_pRecordMetadata"><text:span text:style-name="recordMetadata">อาจารย์ที่ปรึกษา -- บทบาทและหน้าที่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หรรษา ศิวรักษ์</text:span></text:p>
        <text:p text:style-name="P15_pRecordMetadata"><text:span text:style-name="recordMetadata">เกริก วยัคฆานนท์</text:span></text:p>
        <text:p text:style-name="P16_pRecordMetadata"><text:span text:style-name="recordMetadata">เปรมสุรีย์ เชื่อมทอง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6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31824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8.121 ป423ก 2546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Comparative Study of Expectations of Students and Actual Performance of Counselors of Rajabhat Institute Bansomdejchaopraya as Perceived by the Students</text:span></text:p>
        <text:p text:style-name="P33_pRecordLabel"><text:span text:style-name="recordLabel">บทคัดย่อ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6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330-2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2:36.000</dc:date>
    <meta:generator>PHPWord</meta:generator>
    <meta:initial-creator>Anonymous</meta:initial-creator>
    <meta:creation-date>2026-01-14T10:42:36.000</meta:creation-date>
    <meta:keyword>Bibliography</meta:keyword>
    <meta:user-defined meta:name="Category"/>
    <meta:user-defined meta:name="Company"/>
    <meta:user-defined meta:name="Manager"/>
  </office:meta>
</office:document-meta>
</file>