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0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มีความสัมพันธ์ต่อความพึงพอใจในการรับบริการแบบศูนย์บริการจุดเดียวเบ็ดเสร็จของประชาชนที่มาใช้บริการ ณ สำนักงานเขตยานนาวา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อุทัย กนกวุฒิพงศ์</text:span></text:p>
        <text:p text:style-name="P9_pRecordLabel"><text:span text:style-name="recordLabel">หัวเรื่อง</text:span></text:p>
        <text:p text:style-name="P10_pRecordMetadata"><text:span text:style-name="recordMetadata">สำนักงานเขตยานนาวา -- ความพอใจของผู้ใช้บริการ</text:span></text:p>
        <text:p text:style-name="P11_pRecordMetadata"><text:span text:style-name="recordMetadata">บริการสังคม -- ไทย -- กรุงเทพฯ -- ความพอใจของผู้ใช้บริการ</text:span></text:p>
        <text:p text:style-name="P12_pRecordMetadata"><text:span text:style-name="recordMetadata">กรุงเทพมหานคร -- การบริหาร</text:span></text:p>
        <text:p text:style-name="P13_pRecordMetadata"><text:span text:style-name="recordMetadata">กรุงเทพมหานคร -- บริการสังคม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นงลักษณ์ เทพสวัสดิ์</text:span></text:p>
        <text:p text:style-name="P18_pRecordMetadata"><text:span text:style-name="recordMetadata">จันทร์วิภา ดิลกสัมพันธ์</text:span></text:p>
        <text:p text:style-name="P19_pRecordMetadata"><text:span text:style-name="recordMetadata">บุปผา แช่มประเสริฐ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31841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52.167 อ819ป 254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ฎ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Factors Affecting Satisfaction of One Stop Service: A Case Study of Yannawa District of Bangkok Metropolitan Administration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7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สังคมศาสตร์เพื่อ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403-1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4.000</dc:date>
    <meta:generator>PHPWord</meta:generator>
    <meta:initial-creator>Anonymous</meta:initial-creator>
    <meta:creation-date>2026-01-14T10:43:24.000</meta:creation-date>
    <meta:keyword>Bibliography</meta:keyword>
    <meta:user-defined meta:name="Category"/>
    <meta:user-defined meta:name="Company"/>
    <meta:user-defined meta:name="Manager"/>
  </office:meta>
</office:document-meta>
</file>