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นาวิทย์ ผู้นำพล . (2547). การอนุรักษ์สิ่งแวดล้อมของนักเรียนชั้นประถมศึกษาปีที่ 4-6 (ช่วงชั้นที่ 2): กรณีศึกษาโรงเรียนวัดพิกุล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