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T1" style:family="text">
      <style:text-properties/>
    </style:style>
    <style:style style:name="P5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0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อนุรักษ์สิ่งแวดล้อมของนักเรียนชั้นประถมศึกษาปีที่ 4-6 (ช่วงชั้นที่ 2): กรณีศึกษาโรงเรียนวัดพิกุล สังกัด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ชนาวิทย์ ผู้นำพล</text:span></text:p>
        <text:p text:style-name="P9_pRecordLabel"><text:span text:style-name="recordLabel">หัวเรื่อง</text:span></text:p>
        <text:p text:style-name="P10_pRecordMetadata"><text:span text:style-name="recordMetadata">การอนุรักษ์สิ่งแวดล้อม</text:span></text:p>
        <text:p text:style-name="P11_pRecordMetadata"><text:span text:style-name="recordMetadata">สิ่งแวดล้อมศึกษา</text:span></text:p>
        <text:p text:style-name="P12_pRecordMetadata"><text:span text:style-name="recordMetadata">สิ่งแวดล้อมกับเด็ก</text:span></text:p>
        <text:p text:style-name="P13_pRecordMetadata"><text:span text:style-name="recordMetadata">สิ่งแวดล้อมในโรงเรียน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สิทธิชัย ตันธนะสฤษดิ์</text:span></text:p>
        <text:p text:style-name="P18_pRecordMetadata"><text:span text:style-name="recordMetadata">สุพิศวง ธรรมพันทา</text:span></text:p>
        <text:p text:style-name="P19_pRecordMetadata"><text:span text:style-name="recordMetadata">บุปผา แช่มประเสริฐ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47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31842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372.357 ช150ก 2547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Environmental Conservations of Students Level 2 : A Case Study of Wat pikunl School in Bangkok Metropolitan Administration Jurisdiction</text:span></text:p>
        <text:p text:style-name="P36_pRecordLabel"><text:span text:style-name="recordLabel">บทคัดย่อ</text:span></text:p>
        <text:p text:style-name="P37_pRecordMetadata"><text:span text:style-name="recordMetadata">การวิจัยครั้งนี้มีวัตถุประสงค์เพื่อ ศึกษาพฤติกรรมการอนุรักษ์สิ่งแวดล้อม และปัจจัยที่ส่งผลต่อพฤติกรรมการอนุรักษ์สิ่งแวดล้อมของนักเรียนโรงเรียนวัดพิกุล กรุงเทพมหานคร กลุ่มตัวอย่างที่ใช้ในการวิจัยครั้งนี้เป็นนักเรียนชั้นประถมศึกษาปีที่ 4-6 จำนวน 105 คน เครื่องมือที่ใช้ในการวิจัยเป็นแบบสอบถาม สถิติที่ใช้ในการวิเคราะห์ข้อมูล ได้แก่ ค่าเฉลี่ย ค่าส่วนเบี่ยงเบนมาตรฐาน ค่าร้อยละ และค่าสัมประสิทธิ์สหสัมพันธ์แบบเพียร์สัน ที่ระดับนัยสำคัญทางสถิติ 0.01 ผลการวิจัยพบว่า 1.ปัจจัยการอบรมเลี้ยงดูบุตรมีความสัมพันธ์ในระดับปานกลางกับพฤติกรรมการอนุรักษ์สิ่งแวดล้อม (r = 0.425 ) ที่ระดับนัยสำคัญทางสถิติ 0.01 2.ปัจจัยการศึกษาอบรมจากโรงเรียนมีความสัมพันธ์ในระดับค่อนข้างต่ำกับพฤติกรรมการอนุรักษ์สิ่งแวดล้อม (r = 0.379 ) ที่ระดับนัยสำคัญทางสถิติ 0.01 3.ปัจจัยการนำเสนอและเผยแพร่จากสื่อสังคมมีความสัมพันธ์ในระดับค่อนข้างสูงกับพฤติกรรมการอนุรักษ์สิ่งแวดล้อม<text:s text:c="11"/>
(r = 0.661) ที่ระดับนัยสำคัญทางสถิติ 0.01</text:span></text:p>
        <text:p text:style-name="P38_pRecordLabel"><text:span text:style-name="recordLabel">วันที่ผลิต วันที่จัดทำ</text:span></text:p>
        <text:p text:style-name="P39_pRecordMetadata"><text:span text:style-name="recordMetadata">2021-08-09 06:57:07</text:span></text:p>
        <text:p text:style-name="P40_pRecordLabel"><text:span text:style-name="recordLabel">วันที่ใช้งาน</text:span></text:p>
        <text:p text:style-name="P41_pRecordMetadata"><text:span text:style-name="recordMetadata">2547</text:span></text:p>
        <text:p text:style-name="P42_pRecordLabel"><text:span text:style-name="recordLabel">วันที่ปรับปรุงข้อมูล</text:span></text:p>
        <text:p text:style-name="P43_pRecordMetadata"><text:span text:style-name="recordMetadata">2021-08-09 06:57:07</text:span></text:p>
        <text:p text:style-name="P44_pRecordLabel"><text:span text:style-name="recordLabel">ระดับการศึกษา</text:span></text:p>
        <text:p text:style-name="P45_pRecordMetadata"><text:span text:style-name="recordMetadata">ศิลปศาสตรมหาบัณฑิต</text:span></text:p>
        <text:p text:style-name="P46_pRecordMetadata"><text:span text:style-name="recordMetadata">ปริญญาโท</text:span></text:p>
        <text:p text:style-name="P47_pRecordMetadata"><text:span text:style-name="recordMetadata">สังคมศาสตร์เพื่อการพัฒนา</text:span></text:p>
        <text:p text:style-name="P48_pRecordMetadata"><text:span text:style-name="recordMetadata">มหาวิทยาลัยราชภัฏบ้านสมเด็จเจ้าพระยา</text:span></text:p>
        <text:p text:style-name="P49_pRecordLabel"><text:span text:style-name="recordLabel">Isbn</text:span></text:p>
        <text:p text:style-name="P50_pRecordMetadata"><text:span text:style-name="recordMetadata">974-373-390-6</text:span></text:p>
        <text:p text:style-name="P5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5.000</dc:date>
    <meta:generator>PHPWord</meta:generator>
    <meta:initial-creator>Anonymous</meta:initial-creator>
    <meta:creation-date>2026-01-14T10:43:25.000</meta:creation-date>
    <meta:keyword>Bibliography</meta:keyword>
    <meta:user-defined meta:name="Category"/>
    <meta:user-defined meta:name="Company"/>
    <meta:user-defined meta:name="Manager"/>
  </office:meta>
</office:document-meta>
</file>