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1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สัมพันธ์ระหว่างปัจจัยสภาพแวดล้อมกับพฤติกรรมเชิงจริยธรรมด้านความมีวินัยในตนเองของนักเรียนชั้นมัธยมศึกษาปีที่ 3 สังกัด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โวหาร ยะสารวรรณ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และการสอน (มัธยมศึกษา)-- ศีลธรรมจรรยา</text:span></text:p>
        <text:p text:style-name="P11_pRecordMetadata"><text:span text:style-name="recordMetadata">พฤติกรรมเชิงจริยธรรม</text:span></text:p>
        <text:p text:style-name="P12_pRecordMetadata"><text:span text:style-name="recordMetadata">จริยศึกษา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 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ัญญา สัญญาวิวัฒน์</text:span></text:p>
        <text:p text:style-name="P17_pRecordMetadata"><text:span text:style-name="recordMetadata">สุพิศวง ธรรมพันทา</text:span></text:p>
        <text:p text:style-name="P18_pRecordMetadata"><text:span text:style-name="recordMetadata">หรรษา ศิวรักษ์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6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31844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3.159 ว963ค 2546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ฎ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The Relationship Between Environmental Factors and Self-Discipline Behavior of Matthayom 3 Students in Bangkok Metropolitan Administration Jurisdiction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6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สังคมศาสตร์เพื่อการพัฒน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275-6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2:38.000</dc:date>
    <meta:generator>PHPWord</meta:generator>
    <meta:initial-creator>Anonymous</meta:initial-creator>
    <meta:creation-date>2026-01-14T10:42:38.000</meta:creation-date>
    <meta:keyword>Bibliography</meta:keyword>
    <meta:user-defined meta:name="Category"/>
    <meta:user-defined meta:name="Company"/>
    <meta:user-defined meta:name="Manager"/>
  </office:meta>
</office:document-meta>
</file>