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1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ความพึงพอใจในวิชาการงานของนักเรียนชั้นมัธยมศึกษาปีที่ 3 โรงเรียนเครือคอนแวนต์</text:span></text:p>
        <text:p text:style-name="P7_pRecordLabel"><text:span text:style-name="recordLabel">ผู้แต่ง</text:span></text:p>
        <text:p text:style-name="P8_pRecordMetadata"><text:span text:style-name="recordMetadata">ยุพร<text:s text:c="2"/>วนาดอนพิศาล</text:span></text:p>
        <text:p text:style-name="P9_pRecordLabel"><text:span text:style-name="recordLabel">หัวเรื่อง</text:span></text:p>
        <text:p text:style-name="P10_pRecordMetadata"><text:span text:style-name="recordMetadata">โรงเรียนมัธยมศึกษา-- การบริหาร</text:span></text:p>
        <text:p text:style-name="P11_pRecordMetadata"><text:span text:style-name="recordMetadata">การบริหารงานวิชาก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สัญญา สัญญาวิวัฒน์</text:span></text:p>
        <text:p text:style-name="P16_pRecordMetadata"><text:span text:style-name="recordMetadata">จันทร์วิภา ดิลกสัมพันธ์</text:span></text:p>
        <text:p text:style-name="P17_pRecordMetadata"><text:span text:style-name="recordMetadata">ประเทือง อัมพรภักดิ์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31845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3.12 ย396ก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F SATISFACTION IN WORK ORIENTED EDUCATION
OF MATHAYOM 3 STUDENTS AT CONVENT SCHOOL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7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สังคมศาสตร์เพื่อ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415-5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31.000</dc:date>
    <meta:generator>PHPWord</meta:generator>
    <meta:initial-creator>Anonymous</meta:initial-creator>
    <meta:creation-date>2026-01-14T10:43:31.000</meta:creation-date>
    <meta:keyword>Bibliography</meta:keyword>
    <meta:user-defined meta:name="Category"/>
    <meta:user-defined meta:name="Company"/>
    <meta:user-defined meta:name="Manager"/>
  </office:meta>
</office:document-meta>
</file>