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ยธร ศิริลิขิต . (2546). สภาพความต้องการและความเป็นไปได้ในการสนับสนุนการปฏิบัติงานวิชาการ ในโรงเรียนประถมศึกษา สังกัดสำนักงานการประถมศึกษาจังหวัดกาญจนบุรี กลุ่มโรงเรียนหินดาด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