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1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ุณลักษณะของผู้นิเทศก์ที่พึงประสงค์ของครูโรงเรียนมัธยมศึกษา กลุ่มโรงเรียนมัธยมศึกษา กรุงเทพมหานคร กลุ่มที่ 6</text:span></text:p>
        <text:p text:style-name="P7_pRecordLabel"><text:span text:style-name="recordLabel">ผู้แต่ง</text:span></text:p>
        <text:p text:style-name="P8_pRecordMetadata"><text:span text:style-name="recordMetadata">รัตนา หาแก้ว</text:span></text:p>
        <text:p text:style-name="P9_pRecordLabel"><text:span text:style-name="recordLabel">หัวเรื่อง</text:span></text:p>
        <text:p text:style-name="P10_pRecordMetadata"><text:span text:style-name="recordMetadata">การนิเทศการศึกษา -- โรงเรียนมัธยมศึกษา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นันทา<text:s text:c="2"/>วิทวุฒิศักดิ์</text:span></text:p>
        <text:p text:style-name="P15_pRecordMetadata"><text:span text:style-name="recordMetadata">ชัชวาลย์ วงษ์ประเสริฐ</text:span></text:p>
        <text:p text:style-name="P16_pRecordMetadata"><text:span text:style-name="recordMetadata">เกริก วยัคฆานนท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6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31848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03 ร376ค 2546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Desirable characteristics of the supervisors of teachers In secondary schools group 6 in Bangkok under general education department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6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86-1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31.000</dc:date>
    <meta:generator>PHPWord</meta:generator>
    <meta:initial-creator>Anonymous</meta:initial-creator>
    <meta:creation-date>2026-01-14T10:43:31.000</meta:creation-date>
    <meta:keyword>Bibliography</meta:keyword>
    <meta:user-defined meta:name="Category"/>
    <meta:user-defined meta:name="Company"/>
    <meta:user-defined meta:name="Manager"/>
  </office:meta>
</office:document-meta>
</file>