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1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สภาพการดำเนินงานอนามัยโรงเรียน ในโรงเรียนประถมศึกษา สังกัดสำนักงานการประถมศึกษา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วราภรณ์ ศิริลักษณ์</text:span></text:p>
        <text:p text:style-name="P9_pRecordLabel"><text:span text:style-name="recordLabel">หัวเรื่อง</text:span></text:p>
        <text:p text:style-name="P10_pRecordMetadata"><text:span text:style-name="recordMetadata">อนามัยโรงเรียน -- ไทย -- กรุงเทพฯ</text:span></text:p>
        <text:p text:style-name="P11_pRecordMetadata"><text:span text:style-name="recordMetadata">สุขาภิบาลในโรงเรียน -- ไทย -- กรุงเทพฯ</text:span></text:p>
        <text:p text:style-name="P12_pRecordMetadata"><text:span text:style-name="recordMetadata">นักเรียน -- ไทย -- กรุงเทพฯ -- สุขภาพและอนามัย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บัณฑิต แท่นพิทักษ์</text:span></text:p>
        <text:p text:style-name="P17_pRecordMetadata"><text:span text:style-name="recordMetadata">นันทา วิทวุฒิศักดิ์</text:span></text:p>
        <text:p text:style-name="P18_pRecordMetadata"><text:span text:style-name="recordMetadata">สรายุทธ์ เศรษฐขจร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46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31850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371.71 ว321ส 2546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The Present Operating Status of the School Health Program in Primary Schools under the Jurisdiction of the Office of Bangkok Metropolitan Primary Educatio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46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ครุ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บริหารการศึกษ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_pRecordLabel"><text:span text:style-name="recordLabel">Isbn</text:span></text:p>
        <text:p text:style-name="P47_pRecordMetadata"><text:span text:style-name="recordMetadata">974-373-280-2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4:07.000</dc:date>
    <meta:generator>PHPWord</meta:generator>
    <meta:initial-creator>Anonymous</meta:initial-creator>
    <meta:creation-date>2026-01-14T10:44:07.000</meta:creation-date>
    <meta:keyword>Bibliography</meta:keyword>
    <meta:user-defined meta:name="Category"/>
    <meta:user-defined meta:name="Company"/>
    <meta:user-defined meta:name="Manager"/>
  </office:meta>
</office:document-meta>
</file>