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1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พฤติกรรมการสร้างบรรยากาศทางจริยธรรมของผู้บริหารโรงเรียน ที่เป็นจริงและที่คาดหวังตามความคิดเห็นของครูผู้สอนโรงเรียนสุเหร่าบ้านดอน สำนักงานเขตวัฒนา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จรวย ทีฆะพันธุ์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 -- การบริหาร</text:span></text:p>
        <text:p text:style-name="P11_pRecordMetadata"><text:span text:style-name="recordMetadata">จริยธรรม</text:span></text:p>
        <text:p text:style-name="P12_pRecordMetadata"><text:span text:style-name="recordMetadata">ผู้บริหาร -- ทัศนคติ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พรพิพัฒน์ เพิ่มผล</text:span></text:p>
        <text:p text:style-name="P17_pRecordMetadata"><text:span text:style-name="recordMetadata">ไพฑูรย์ ธรรมแสง</text:span></text:p>
        <text:p text:style-name="P18_pRecordMetadata"><text:span text:style-name="recordMetadata">วริษฐา วัฒนไชยย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7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41207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371.201 จ152ก 2547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A study of the creating ethical climate behaviors actual and expected of school administrators' in the opinion of teacher in Sulaobandon school under the Watana jurisdiction metropolitan administration district. Bangkok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7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ครุ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การบริหารการศึกษ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401-5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31.000</dc:date>
    <meta:generator>PHPWord</meta:generator>
    <meta:initial-creator>Anonymous</meta:initial-creator>
    <meta:creation-date>2026-01-14T10:43:31.000</meta:creation-date>
    <meta:keyword>Bibliography</meta:keyword>
    <meta:user-defined meta:name="Category"/>
    <meta:user-defined meta:name="Company"/>
    <meta:user-defined meta:name="Manager"/>
  </office:meta>
</office:document-meta>
</file>