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25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การจัดกิจกรรมและปัญหาการจัดกิจกรรมสร้างความสัมพันธ์ระหว่างโรงเรียนกับชุมชน ในเขตพื้นที่การศึกษาอ่างทอง</text:span></text:p>
        <text:p text:style-name="P7_pRecordLabel"><text:span text:style-name="recordLabel">ผู้แต่ง</text:span></text:p>
        <text:p text:style-name="P8_pRecordMetadata"><text:span text:style-name="recordMetadata">สมยศ สุทธิพันธ์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 -- ไทย -- อ่างทอง -- การบริหาร</text:span></text:p>
        <text:p text:style-name="P11_pRecordMetadata"><text:span text:style-name="recordMetadata">การศึกษากับสังคม</text:span></text:p>
        <text:p text:style-name="P12_pRecordMetadata"><text:span text:style-name="recordMetadata">ชุมชนกับโรงเรีย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สุรศักดิ์ หลาบมาลา</text:span></text:p>
        <text:p text:style-name="P17_pRecordMetadata"><text:span text:style-name="recordMetadata">สุกรณ์ ลิ้มบริบูรณ์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41216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19 ส274ก 254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A study of activities and problems school community relations in Aungthong educational area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7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352-3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3:31.000</dc:date>
    <meta:generator>PHPWord</meta:generator>
    <meta:initial-creator>Anonymous</meta:initial-creator>
    <meta:creation-date>2026-01-14T10:43:31.000</meta:creation-date>
    <meta:keyword>Bibliography</meta:keyword>
    <meta:user-defined meta:name="Category"/>
    <meta:user-defined meta:name="Company"/>
    <meta:user-defined meta:name="Manager"/>
  </office:meta>
</office:document-meta>
</file>