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ลลภา จันทา . (2547). การศึกษาสภาพและปัญหาของกระบวนการตัดสินใจของผู้บริหารฝ่ายการศึกษาในสำนักงานเขต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