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2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วิเคราะห์สารสนเทศเพื่อการตัดสินใจของผู้บริหารโรงเรียนวัดทัศนารุณสุนทริการาม</text:span></text:p>
        <text:p text:style-name="P7_pRecordLabel"><text:span text:style-name="recordLabel">ผู้แต่ง</text:span></text:p>
        <text:p text:style-name="P8_pRecordMetadata"><text:span text:style-name="recordMetadata">นิดดา<text:s text:c="2"/>โพธิตาปนะ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 -- การบริหาร</text:span></text:p>
        <text:p text:style-name="P11_pRecordMetadata"><text:span text:style-name="recordMetadata">ผู้บริหาร -- การตัดสินใจ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เมธ<text:s text:c="2"/>แย้มนุช</text:span></text:p>
        <text:p text:style-name="P16_pRecordMetadata"><text:span text:style-name="recordMetadata">ภุชงค์<text:s text:c="2"/>วัฒายุ</text:span></text:p>
        <text:p text:style-name="P17_pRecordMetadata"><text:span text:style-name="recordMetadata">พวงน้อย สุดดี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121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 น566ก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analization of information for decision making of<text:s text:c="2"/>Wattatsanarunseuntharigaram administrator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42-6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7.000</dc:date>
    <meta:generator>PHPWord</meta:generator>
    <meta:initial-creator>Anonymous</meta:initial-creator>
    <meta:creation-date>2026-01-14T10:44:07.000</meta:creation-date>
    <meta:keyword>Bibliography</meta:keyword>
    <meta:user-defined meta:name="Category"/>
    <meta:user-defined meta:name="Company"/>
    <meta:user-defined meta:name="Manager"/>
  </office:meta>
</office:document-meta>
</file>