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พัฒนาบุคลากรครูเพื่อการประกันคุณภาพโรงเรียนตั้งพิรุฬห์ธรรม</text:span></text:p>
        <text:p text:style-name="P7_pRecordLabel"><text:span text:style-name="recordLabel">ผู้แต่ง</text:span></text:p>
        <text:p text:style-name="P8_pRecordMetadata"><text:span text:style-name="recordMetadata">สมยศ น้อยคำ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ประกันคุณภาพการศึกษา</text:span></text:p>
        <text:p text:style-name="P11_pRecordMetadata"><text:span text:style-name="recordMetadata">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หรรษา ศิวรักษ์</text:span></text:p>
        <text:p text:style-name="P16_pRecordMetadata"><text:span text:style-name="recordMetadata">จำรัส<text:s text:c="2"/>นองมาก</text:span></text:p>
        <text:p text:style-name="P17_pRecordMetadata"><text:span text:style-name="recordMetadata">กรรณิกา<text:s text:c="2"/>ภิญญาคง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2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 ส274ร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eacher development model for educational quality assurance at Tangpiroonthum school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46-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5.000</dc:date>
    <meta:generator>PHPWord</meta:generator>
    <meta:initial-creator>Anonymous</meta:initial-creator>
    <meta:creation-date>2026-01-14T10:43:25.000</meta:creation-date>
    <meta:keyword>Bibliography</meta:keyword>
    <meta:user-defined meta:name="Category"/>
    <meta:user-defined meta:name="Company"/>
    <meta:user-defined meta:name="Manager"/>
  </office:meta>
</office:document-meta>
</file>