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การประเมินผลการปฏิบัติงานของข้าราชการครูโรงเรียนสามัคคีบำรุง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จรูญ รอดเจริญ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ประเมิ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ปัญญา แก้วกรียูร</text:span></text:p>
        <text:p text:style-name="P15_pRecordMetadata"><text:span text:style-name="recordMetadata">สุภรณ์ ลิ้มบริบูรณ์</text:span></text:p>
        <text:p text:style-name="P16_pRecordMetadata"><text:span text:style-name="recordMetadata">ไพรัช อรรถกาม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2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11 จ173ก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development of the teachers performance appraisal system at Samakkeebumrung school under the Bangkok metropoloten administratio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41-8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7:27.000</dc:date>
    <meta:generator>PHPWord</meta:generator>
    <meta:initial-creator>Anonymous</meta:initial-creator>
    <meta:creation-date>2026-01-14T09:07:27.000</meta:creation-date>
    <meta:keyword>Bibliography</meta:keyword>
    <meta:user-defined meta:name="Category"/>
    <meta:user-defined meta:name="Company"/>
    <meta:user-defined meta:name="Manager"/>
  </office:meta>
</office:document-meta>
</file>