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3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พฤติกรรมประชาธิปไตยด้านคารวธรรมของนักเรียน โรงเรียนวัดวิเศษการ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ธีรวรรณ ภู่พิพัฒน์</text:span></text:p>
        <text:p text:style-name="P9_pRecordLabel"><text:span text:style-name="recordLabel">หัวเรื่อง</text:span></text:p>
        <text:p text:style-name="P10_pRecordMetadata"><text:span text:style-name="recordMetadata">ประชาธิปไตย -- การศึกษาและการสอน (ประถมศึกษา)</text:span></text:p>
        <text:p text:style-name="P11_pRecordMetadata"><text:span text:style-name="recordMetadata">นักเรียน -- พฤติกรร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ีระ ประเสริฐศิลป์</text:span></text:p>
        <text:p text:style-name="P16_pRecordMetadata"><text:span text:style-name="recordMetadata">ทิวัตถ์ มณีโช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3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51 ธ641ร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model for the development of students' democracy behavior on respect for others of Watwisesgarn school Bangkok metro politant author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422-8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6.000</dc:date>
    <meta:generator>PHPWord</meta:generator>
    <meta:initial-creator>Anonymous</meta:initial-creator>
    <meta:creation-date>2026-01-14T09:08:46.000</meta:creation-date>
    <meta:keyword>Bibliography</meta:keyword>
    <meta:user-defined meta:name="Category"/>
    <meta:user-defined meta:name="Company"/>
    <meta:user-defined meta:name="Manager"/>
  </office:meta>
</office:document-meta>
</file>